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底</text:span><text:span text:style-name="T2"> End of Q4, 2017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696020" calcext:value-type="float">
            <text:p>8,696,02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619545" calcext:value-type="float">
            <text:p>1,619,54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49900" calcext:value-type="float">
            <text:p>949,90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833214" calcext:value-type="float">
            <text:p>833,21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16730" calcext:value-type="float">
            <text:p>1,016,73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87819" calcext:value-type="float">
            <text:p>687,81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71660" calcext:value-type="float">
            <text:p>1,071,66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492956" calcext:value-type="float">
            <text:p>2,492,95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5499" calcext:value-type="float">
            <text:p>175,49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92385" calcext:value-type="float">
            <text:p>192,38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81415" calcext:value-type="float">
            <text:p>181,41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404993" calcext:value-type="float">
            <text:p>404,99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7814" calcext:value-type="float">
            <text:p>167,81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4562" calcext:value-type="float">
            <text:p>224,56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81157" calcext:value-type="float">
            <text:p>181,15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4732" calcext:value-type="float">
            <text:p>284,73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6577" calcext:value-type="float">
            <text:p>76,57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3910" calcext:value-type="float">
            <text:p>123,91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29863" calcext:value-type="float">
            <text:p>29,86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8420" calcext:value-type="float">
            <text:p>168,42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7037" calcext:value-type="float">
            <text:p>177,03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4594" calcext:value-type="float">
            <text:p>104,59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4196" calcext:value-type="float">
            <text:p>24,19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1287" calcext:value-type="float">
            <text:p>21,287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909" calcext:value-type="float">
            <text:p>2,909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李紹安</dc:creator>
    <dc:date>2018-06-08T10:03:02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